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9d7f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614be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1adf8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1adf8" style:font-size-asian="9.60000038146973pt" style:font-weight-asian="bold" style:font-size-complex="11pt" style:font-weight-complex="bold"/>
    </style:style>
    <style:style style:name="T12" style:family="text">
      <style:text-properties officeooo:rsid="0021ad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5">La Comisión de Educación, Ciencia, Tecnología e Innovación ha considerado el Proyecto de Comunicación </text:span><text:span text:style-name="T10">Nº </text:span><text:span text:style-name="T11">49764 – CD – FP – PS,</text:span><text:span text:style-name="T5"> de </text:span><text:span text:style-name="T8">l</text:span><text:span text:style-name="T9">a</text:span><text:span text:style-name="T5"> diputad</text:span><text:span text:style-name="T9">a Bellatti</text:span><text:span text:style-name="T5">, por el cual</text:span><text:span text:style-name="T6"> se solicit</text:span><text:span text:style-name="T7">a disponga gestionar ante el pen información acerca del avance de las adaptaciones de los contenidos curriculares impuestos por la </text:span><text:span text:style-name="T9">L</text:span><text:span text:style-name="T7">ey </text:span><text:span text:style-name="T9">N</text:span><text:span text:style-name="T7">° 27535 "</text:span><text:span text:style-name="T9">D</text:span><text:span text:style-name="T7">erecho a recibir </text:span><text:span text:style-name="T9">E</text:span><text:span text:style-name="T7">ducación sobre el </text:span><text:span text:style-name="T9">F</text:span><text:span text:style-name="T7">olklore"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6"/>
      <text:p text:style-name="P6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gestion<text:span text:style-name="T12">ar</text:span> ante el Poder Ejecutivo de la Nación, información acerca del avance de las adaptaciones de los contenidos curriculares impuestos por la Ley 27.535 "Derecho a Recibir Educación sobre el Folklore"</text:p>
      <text:p text:style-name="P6"/>
      <text:p text:style-name="P9">Sala de <text:span text:style-name="T2">la Comisión Mixta, 21 de diciembre de 2022. <text:s text:c="8"/></text:span></text:p>
      <text:p text:style-name="P9"><text:span text:style-name="T2">Firmantes: Diputados Balagué, De Ponti, Di Stefano, Hynes, Argañaraz, Boscarol,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37:39.636142082</dc:date>
    <meta:print-date>2021-07-06T13:12:25.790760022</meta:print-date>
    <meta:editing-cycles>65</meta:editing-cycles>
    <meta:editing-duration>PT1H46M33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07" meta:character-count="1366" meta:non-whitespace-character-count="1151"/>
  </office:meta>
</office:document-meta>
</file>